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, in gebruik hebben van 'Hotel en restaurant Posthoorn', Noordeinde 4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, Noordeinde 43 in Monnickendam voor het in gebruik hebben van 'Hotel en restaurant Posthoorn'</text:p>
            <text:p text:style-name="common-al">(ingekomen 27 september 2015)</text:p>
            <text:p text:style-name="common-al"/>
            <text:p text:style-name="common-al">Voor de activiteit(en):</text:p>
            <text:p text:style-name="common-al">- het brandveilig in gebruik hebben of houden van een bouwwerk</text:p>
            <text:p text:style-name="common-al"/>
            <text:p text:style-name="common-al">
            <text:span text:style-name="nadrukondlijn">Ter inzage</text:span>
          </text:p>
            <text:p text:style-name="common-al">Dit ontwerpbesluit en de hierop betrekking hebbende stukken liggen vanaf 7 september 2017 voor de duur van zes weken ter inzage in het gemeentehuis bij het secretariaat van de afdeling VROM.</text:p>
            <text:p text:style-name="common-al"/>
            <text:p text:style-name="common-al">
            <text:span text:style-name="nadrukondlijn">Indienen zienswijzen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common-al"/>
            <text:p text:style-name="common-al">Zienswijzen kunnen eveneens binnen de genoemde termijn mondeling naar voren gebracht worden. Daarvoor kan contact worden opgenomen met de afdeling VROM, telefoon 299 658 507.</text:p>
            <text:p text:style-name="common-al"/>
            <text:p text:style-name="common-al">De openingstijden van het gemeentehuis zijn maandag, dinsdag, donderdag en vrijdag van 9.00 tot 12.30 </text:p>
            <text:p text:style-name="common-al">uur, woensdag van 8.00 tot 16.00 uur en donderdag van 18.00 tot 20.00 uur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295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5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5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, in gebruik hebben van 'Hotel en restaurant Posthoorn', Noordeinde 4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954</meta:user-defined>
    <meta:user-defined meta:name="OVERHEIDop.GmbID/DC.identifier">gmb-2017-152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G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80 497075</meta:user-defined>
    <meta:user-defined meta:name="OVERHEIDop.versieInformatie"/>
  </office:meta>
</office:document-meta>
</file>