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udestraat 7, Nieuwe aanvraag omgevingsvergunning, kappen 2 conife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Nudestraat 7, kappen 2 coniferen, ZKW1709454, ontvangen op 24-08-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2953</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953</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953</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udestraat 7, Nieuwe aanvraag omgevingsvergunning, kappen 2 conifer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4</meta:user-defined>
    <meta:user-defined meta:name="OVERHEIDop.publicationIssue">152953</meta:user-defined>
    <meta:user-defined meta:name="OVERHEIDop.GmbID/DC.identifier">gmb-2017-15295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CC 7</meta:user-defined>
    <meta:user-defined meta:name="OVERHEIDop.woonplaats">Wageningen</meta:user-defined>
    <meta:user-defined meta:name="OVERHEIDop.straatnaam">Nude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785 441765</meta:user-defined>
    <meta:user-defined meta:name="OVERHEIDop.versieInformatie"/>
  </office:meta>
</office:document-meta>
</file>