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9e Iepen Burgumer Kapioenskip Aaigoaien op 10 september 2017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30 augustus 2017 is de volgende vergunning ver­leend:</text:p>
            <text:p text:style-name="common-al">Burgum, HCR ’t Roodhert, 9e Iepen Burgumer Kampioenskip Aaigoaien van 13.30 uur tot 18.30 uur en muziek van 18.30 uur tot 21.30 uur op 10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2951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51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9e Iepen Burgumer Kapioenskip Aaigoaien op 10 sept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951</meta:user-defined>
    <meta:user-defined meta:name="OVERHEIDop.GmbID/DC.identifier">gmb-2017-152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</meta:user-defined>
    <meta:user-defined meta:name="OVERHEIDop.woonplaats">Burgum</meta:user-defined>
    <meta:user-defined meta:name="OVERHEIDop.straatnaam">Hendrik Bulthuisplei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92 578615</meta:user-defined>
    <meta:user-defined meta:name="OVERHEIDop.versieInformatie"/>
  </office:meta>
</office:document-meta>
</file>