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egesverordening 2017 – Tarieventabel (artikel 1.3.3 Eigen Verklar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2017, nr. 128759</text:p>
            <text:p text:style-name="al"/>
            <text:p text:style-name="al">Het College van burgemeester en wethouders van de gemeente Winterswijk;</text:p>
            <text:p text:style-name="al"/>
            <text:p text:style-name="al">overwegende dat:</text:p>
            <text:p text:style-name="al"/>
            <text:p text:style-name="al">gelezen het voorstel van de beleidsmedewerker belastingen van 10 januari 2017, nr. 128759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list text:style-name="id1-3-2-2-1-2">
              <text:list-item text:style-override="id1-3-2-2-1-2-1">
                <text:number>1.</text:number>
                <text:p text:style-name="al">Het tarief Eigen Verklaring zoals genoemd in de Tarieventabel Legesverordening 2017, artikel 1.3.3, te wijzigen in € 33,80 met terugwerkende kracht tot 1 januari 2017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van de gemeente Winterswijk op 17 januari 2017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29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gesverordening 2017 – Tarieventabel (artikel 1.3.3 Eigen Verkla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95</meta:user-defined>
    <meta:user-defined meta:name="OVERHEIDop.GmbID/DC.identifier">gmb-2017-15295</meta:user-defined>
    <meta:user-defined meta:name="OVERHEID.TaxonomieBeleidsagenda/OVERHEID.category">Financiën | Organisatie en beleid</meta:user-defined>
    <meta:user-defined meta:name="OVERHEID.Gemeente/DC.spatial">Winterswijk</meta:user-defined>
    <meta:user-defined meta:name="DC.source">N.v.t.;</meta:user-defined>
    <meta:user-defined meta:name="OVERHEIDop.referentienummer">12875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nterswijk</meta:user-defined>
    <dc:language>nl</dc:language>
    <meta:user-defined meta:name="OVERHEIDgvop.Informatietype/DC.type">Verordeningen</meta:user-defined>
    <meta:user-defined meta:name="OVERHEID.Gemeente/OVERHEID.authority">Winterswijk</meta:user-defined>
    <meta:user-defined meta:name="OVERHEID.Gemeente/DCTERMS.publisher">Winterswijk</meta:user-defined>
    <meta:user-defined meta:name="OVERHEIDop.versieInformatie"/>
  </office:meta>
</office:document-meta>
</file>