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enno Simonszweg 101, 2016-09009, bouwen appartementsgebouw met commerciële ruimte en parkeerkelder, gebouw II Plaza West, verzonden 31 augustus 2017</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949</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49</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49</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Menno Simonszweg 101, 2016-09009, bouwen appartementsgebouw met commerciële ruimte en parkeerkelder, gebouw II Plaza West, verzonden 3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949</meta:user-defined>
    <meta:user-defined meta:name="OVERHEIDop.GmbID/DC.identifier">gmb-2017-152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meta:user-defined>
    <meta:user-defined meta:name="OVERHEIDop.woonplaats">Haarlem</meta:user-defined>
    <meta:user-defined meta:name="OVERHEIDop.straatnaam">Menno Simonsz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18 487998</meta:user-defined>
    <meta:user-defined meta:name="OVERHEIDop.versieInformatie"/>
  </office:meta>
</office:document-meta>
</file>