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rdloopevenement BurgumRun op 10 september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31 augustus 2017 is de volgende vergunning ver­leend:</text:p>
            <text:p text:style-name="common-al">Burgum, parkeerplaats GdF ‘de Centrale’ (Engie), Koumarwei 2, BurgumRun van 12.00 uur tot 16.00 uur op 10 september 2017. Gedurende de BurgumRun zijn de Stateheide (van 14.00 tot 15.00 uur), de Kerklaan (van 14.00 tot 14.30 uur) en de Menno van Coehoornweg (van 14.00 tot 14.30 uur) afgesloten voor het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294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4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4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ardloopevenement BurgumRun op 10 sept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48</meta:user-defined>
    <meta:user-defined meta:name="OVERHEIDop.GmbID/DC.identifier">gmb-2017-1529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Koumar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723 580511</meta:user-defined>
    <meta:user-defined meta:name="OVERHEIDop.versieInformatie"/>
  </office:meta>
</office:document-meta>
</file>