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verbouwen van de bedrijfswoning, Noordmeer 1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gelaten aanvraag omgevingsvergunning, Noordmeer 1 in Broek in Waterland voor het verbouwen van de bedrijfswoning</text:p>
            <text:p text:style-name="common-al">(besluitdatum buiten behandelingstelling 24 augustus 2017)</text:p>
            <text:p text:style-name="common-al"/>
            <text:p text:style-name="common-al">Voor de activiteit:</text:p>
            <text:p text:style-name="common-al">- het bouwen van een bouwwerk</text:p>
            <text:p text:style-name="common-al"/>
            <text:p text:style-name="last-al">Bent u het niet eens met dit besluit? Dan kunt u een bezwaarschrift sturen aan het college van burgemeester en wethouders, postbus 1000, 1140 BA Monnickendam. Zorgt u ervoor dat u het bezwaarschrift indient binnen zes weken na de dag waarop dit besluit is verzonden. Daarmee voorkomt u dat wij uw bezwaarschrift niet meer kunnen behand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2946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4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4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, verbouwen van de bedrijfswoning, Noordmeer 1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2946</meta:user-defined>
    <meta:user-defined meta:name="OVERHEIDop.GmbID/DC.identifier">gmb-2017-152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W 1</meta:user-defined>
    <meta:user-defined meta:name="OVERHEIDop.woonplaats">Broek in Waterland</meta:user-defined>
    <meta:user-defined meta:name="OVERHEIDop.straatnaam">Noordmeer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059 494733</meta:user-defined>
    <meta:user-defined meta:name="OVERHEIDop.versieInformatie"/>
  </office:meta>
</office:document-meta>
</file>