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aanvraag intrekken verleende vergunning voor het intrekken van een verleende vergunning - Heppertsestraat 14 6628 AJ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94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aanvraag intrekken verleende vergunning voor het intrekken van een verleende vergunning - Heppertsestraat 14 6628 AJ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945</meta:user-defined>
    <meta:user-defined meta:name="OVERHEIDop.GmbID/DC.identifier">gmb-2017-152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J 24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634 429220</meta:user-defined>
    <meta:user-defined meta:name="OVERHEIDop.versieInformatie"/>
  </office:meta>
</office:document-meta>
</file>