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enno Simonszweg 101, 2016-09010, bouwen appartementsgebouw met commerciële ruimte en parkeerkelder, gebouw III Plaza West, verzonden 31 augustus 2017 </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94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4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4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Menno Simonszweg 101, 2016-09010, bouwen appartementsgebouw met commerciële ruimte en parkeerkelder, gebouw III Plaza West, verzonden 3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941</meta:user-defined>
    <meta:user-defined meta:name="OVERHEIDop.GmbID/DC.identifier">gmb-2017-152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Menno Simonsz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18 487998</meta:user-defined>
    <meta:user-defined meta:name="OVERHEIDop.versieInformatie"/>
  </office:meta>
</office:document-meta>
</file>