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aanleggen van kuilplaten - Viaductstraat 101 6659 CM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4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aanleggen van kuilplaten - Viaductstraat 101 6659 CM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40</meta:user-defined>
    <meta:user-defined meta:name="OVERHEIDop.GmbID/DC.identifier">gmb-2017-152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466 432007</meta:user-defined>
    <meta:user-defined meta:name="OVERHEIDop.versieInformatie"/>
  </office:meta>
</office:document-meta>
</file>