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realiseren van zorgappartementen en wijzigen dieraantallen - Lindenlaan 25 6626 B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93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3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3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het realiseren van zorgappartementen en wijzigen dieraantallen - Lindenlaan 25 6626 BK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935</meta:user-defined>
    <meta:user-defined meta:name="OVERHEIDop.GmbID/DC.identifier">gmb-2017-152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K 25</meta:user-defined>
    <meta:user-defined meta:name="OVERHEIDop.woonplaats">Alph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744 427379</meta:user-defined>
    <meta:user-defined meta:name="OVERHEIDop.versieInformatie"/>
  </office:meta>
</office:document-meta>
</file>