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Nieuw Oost Indie, Loolaan, IJsclubweg en Hofzicht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geluidsschermen inclusief voorzieningen voor onderhoud en vluchtmogelijkheden aan het spoor ter plaatse van Laan van Nieuw Oost Indie, Loolaan, IJsclubweg en Hofzichtlaan ongenummerd</text:p>
            <text:p text:style-name="common-al"/>
            <text:p text:style-name="common-al">Ons kenmerk: 201716118</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 Oost Indie, Loolaan, IJsclubweg en Hofzichtlaan ongenummerd </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93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3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Nieuw Oost Indie, Loolaan, IJsclubweg en Hofzichtlaa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32</meta:user-defined>
    <meta:user-defined meta:name="OVERHEIDop.GmbID/DC.identifier">gmb-2017-152932</meta:user-defined>
    <meta:user-defined meta:name="OVERHEID.TaxonomieBeleidsagenda/OVERHEID.category">Ruimte en infrastructuur | Organisatie en beleid</meta:user-defined>
    <meta:user-defined meta:name="DCTERMS.abstract">Het plaatsen van geluidsschermen inclusief voorzieningen voor onderhoud en vluchtmogelijkheden aan het spoor ter plaatse van Laan van Nieuw Oost Indie, Loolaan, IJsclubweg en Hofzichtlaan ongenummerd</meta:user-defined>
    <meta:user-defined meta:name="OVERHEIDop.referentienummer">201716118/6455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843.19 455562.109</meta:user-defined>
    <meta:user-defined meta:name="OVERHEIDop.versieInformatie"/>
  </office:meta>
</office:document-meta>
</file>