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50 woningen KVL dorp omschrijving, Laan van KVL en De Looierij</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n van KVL en De Looierij Oisterwij</text:span><text:span text:style-name="nadrukvet">k</text:span>, het bouwen van 50 woningen KVL dorp. Dossiernummer 2017-0579, ingediend op 14-07-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2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50 woningen KVL dorp omschrijving, Laan van KVL en De Looi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27</meta:user-defined>
    <meta:user-defined meta:name="OVERHEIDop.GmbID/DC.identifier">gmb-2017-152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