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atsen van dakkapel en luifel, 'T Vunderke 15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T Vunderke 15 Moergestel</text:span>, het plaatsen van dakkapel en luifel. Dossiernummer 2017-0686, ingediend op 10-08-2017 (Activiteit; Bouw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92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2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2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plaatsen van dakkapel en luifel, 'T Vunderke 15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923</meta:user-defined>
    <meta:user-defined meta:name="OVERHEIDop.GmbID/DC.identifier">gmb-2017-152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V 15</meta:user-defined>
    <meta:user-defined meta:name="OVERHEIDop.woonplaats">Moergestel</meta:user-defined>
    <meta:user-defined meta:name="OVERHEIDop.straatnaam">'t Vunderke</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694 395379</meta:user-defined>
    <meta:user-defined meta:name="OVERHEIDop.versieInformatie"/>
  </office:meta>
</office:document-meta>
</file>