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vangen van de raamkozijnen en voordeur,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vervangen van de raamkozijnen en voordeur. Dossiernummer 2017-0690, verzonden aan aanvrager op 28-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raamkozijnen en voordeur, Broekzijde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20</meta:user-defined>
    <meta:user-defined meta:name="OVERHEIDop.GmbID/DC.identifier">gmb-2017-15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1</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8 392877</meta:user-defined>
    <meta:user-defined meta:name="OVERHEIDop.versieInformatie"/>
  </office:meta>
</office:document-meta>
</file>