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verwinningsplein 66, 9728 GV Groningen – asbestsanering uit huurwoning (21-12-2016, 20167330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292</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2</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Overwinningsplein 66, 9728 GV Groningen – asbestsanering uit huurwoning (21-12-2016, 2016733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292</meta:user-defined>
    <meta:user-defined meta:name="OVERHEIDop.GmbID/DC.identifier">gmb-2017-152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V 66</meta:user-defined>
    <meta:user-defined meta:name="OVERHEIDop.woonplaats">Groningen</meta:user-defined>
    <meta:user-defined meta:name="OVERHEIDop.straatnaam">Overwinnings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348 579678</meta:user-defined>
    <meta:user-defined meta:name="OVERHEIDop.versieInformatie"/>
  </office:meta>
</office:document-meta>
</file>