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17 een besluit genomen op de aanvraag met zaaknummer SXO-20172449 voor een ontheffing APV/bijzondere wetten voor het plaatsen van sandwichborden Schoonhoven promotie Alpha cursus op locati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918</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18</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18</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918</meta:user-defined>
    <meta:user-defined meta:name="OVERHEIDop.GmbID/DC.identifier">gmb-2017-152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56.12 440441.37</meta:user-defined>
    <meta:user-defined meta:name="OVERHEIDop.versieInformatie"/>
  </office:meta>
</office:document-meta>
</file>