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te Wetering (kavels 69 en 70) Apeldoorn, het oprichten van 2 woningen (type 2 onder 1 kapwoning) papa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augustus 2017</text:p>
            <text:p text:style-name="common-al">Wabonummer: D17/0162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911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11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11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ote Wetering (kavels 69 en 70) Apeldoorn, het oprichten van 2 woningen (type 2 onder 1 kapwoning) papa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911</meta:user-defined>
    <meta:user-defined meta:name="OVERHEIDop.GmbID/DC.identifier">gmb-2017-152911</meta:user-defined>
    <meta:user-defined meta:name="OVERHEID.TaxonomieBeleidsagenda/OVERHEID.category">Ruimte en infrastructuur | Organisatie en beleid</meta:user-defined>
    <meta:user-defined meta:name="OVERHEIDop.referentienummer">D17/016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</meta:user-defined>
    <meta:user-defined meta:name="OVERHEIDop.woonplaats">Klarenbeek</meta:user-defined>
    <meta:user-defined meta:name="OVERHEIDop.straatnaam">Kleine Pimpern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8110</meta:user-defined>
    <meta:user-defined meta:name="OVERHEID.EPSG28992/DC.spatial">201232 464802</meta:user-defined>
    <meta:user-defined meta:name="OVERHEIDop.versieInformatie"/>
  </office:meta>
</office:document-meta>
</file>