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28, 6071 HD Swalmen: t.b.v. gebruik voor 'self-storage' en winterstalling motoren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5512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augustus 2017 besloten voor de beslissing op de aanvraag de beslistermijn met maximaal 6 weken te verlengen tot uiterlijk 12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0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0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0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ppestraat 2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09</meta:user-defined>
    <meta:user-defined meta:name="OVERHEIDop.GmbID/DC.identifier">gmb-2017-152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HD 28</meta:user-defined>
    <meta:user-defined meta:name="OVERHEIDop.woonplaats">Swalmen</meta:user-defined>
    <meta:user-defined meta:name="OVERHEIDop.straatnaam">Kropp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95 360308</meta:user-defined>
    <meta:user-defined meta:name="OVERHEIDop.versieInformatie"/>
  </office:meta>
</office:document-meta>
</file>