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wijziging bestemming), Busschopsweg 4, 6093 A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wijziging bestemming) op het adres Busschopsweg 4, 6093 AA Heythuysen, ontvangen 20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90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0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0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wijziging bestemming), Busschopsweg 4, 6093 AA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908</meta:user-defined>
    <meta:user-defined meta:name="OVERHEIDop.GmbID/DC.identifier">gmb-2017-152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AA 4</meta:user-defined>
    <meta:user-defined meta:name="OVERHEIDop.woonplaats">Heythuysen</meta:user-defined>
    <meta:user-defined meta:name="OVERHEIDop.straatnaam">Busschop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103 361952</meta:user-defined>
    <meta:user-defined meta:name="OVERHEIDop.versieInformatie"/>
  </office:meta>
</office:document-meta>
</file>