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bouwen van een woning - Herenweg 69a te Rijnsaterwoude (toekomstige nummeraanduiding) - W20170159</text:p>
      <text:section text:name="zakelijke-mededeling_id1-3-2" text:style-name="zakelijke-mededeling">
        <text:section text:name="zakelijke-mededeling-tekst_id1-3-2-1" text:style-name="zakelijke-mededeling-tekst">
          <text:section text:name="tekst_id1-3-2-1-1" text:style-name="tekst">
            <text:p text:style-name="common-al">Verzenddatum: 01-09-2017</text:p>
            <text:p text:style-name="common-al">Activiteiten: bouwen, uitw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290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0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0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bouwen van een woning - Herenweg 69a te Rijnsaterwoude (toekomstige nummeraanduiding) - W201701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907</meta:user-defined>
    <meta:user-defined meta:name="OVERHEIDop.GmbID/DC.identifier">gmb-2017-15290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B 69</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60 468385</meta:user-defined>
    <meta:user-defined meta:name="OVERHEIDop.versieInformatie"/>
  </office:meta>
</office:document-meta>
</file>