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eik, Klompven 16 I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16 I Oisterwijk</text:span>, het kappen van een eik. Dossiernummer 2017-0716, ingediend op 29-08-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90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0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0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ik, Klompven 16 I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903</meta:user-defined>
    <meta:user-defined meta:name="OVERHEIDop.GmbID/DC.identifier">gmb-2017-15290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J 16</meta:user-defined>
    <meta:user-defined meta:name="OVERHEIDop.woonplaats">Oisterwijk</meta:user-defined>
    <meta:user-defined meta:name="OVERHEIDop.straatnaam">Klompv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943 398788</meta:user-defined>
    <meta:user-defined meta:name="OVERHEIDop.versieInformatie"/>
  </office:meta>
</office:document-meta>
</file>