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Aanvraag omgevingsvergunning - het in enig opzicht wijzigen van monument (herstel muren kasteel Baexem), Kasteelweg 7, 6095 ND Baex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, dat zij onderstaande aanvraag voor een omgevingsvergunning hebben ontvangen: </text:p>
            <text:p text:style-name="last-al">- het in enig opzicht wijzigen van monument (herstel muren kasteel Baexem) op het adres Kasteelweg 7, 6095 ND Baexem, ontvangen 17 augustus 201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152901</text:span><text:line-break/><text:date style:data-style-name="dag" text:fixed="true" text:date-value="2017-09-06"/><text:line-break/><text:date style:data-style-name="jaar" text:fixed="true" text:date-value="2017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2901</text:span><text:date style:data-style-name="nicedate" text:fixed="true" text:date-value="2017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2901</text:span><text:date style:data-style-name="nicedate" text:fixed="true" text:date-value="2017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Aanvraag omgevingsvergunning - het in enig opzicht wijzigen van monument (herstel muren kasteel Baexem), Kasteelweg 7, 6095 ND Baex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06</meta:user-defined>
    <meta:user-defined meta:name="OVERHEIDop.publicationIssue">152901</meta:user-defined>
    <meta:user-defined meta:name="OVERHEIDop.GmbID/DC.identifier">gmb-2017-15290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dal</meta:user-defined>
    <meta:user-defined meta:name="OVERHEID.PostcodeHuisnummer/OVERHEIDop.postcodeHuisnummer">6095ND 7a</meta:user-defined>
    <meta:user-defined meta:name="OVERHEIDop.woonplaats">Baexem</meta:user-defined>
    <meta:user-defined meta:name="OVERHEIDop.straatnaam">Kasteelweg</meta:user-defined>
    <meta:user-defined meta:name="OVERHEIDgvop.Informatietype/DC.type">Beschikkingen | aanvraag</meta:user-defined>
    <meta:user-defined meta:name="OVERHEID.Gemeente/OVERHEID.authority">Leudal</meta:user-defined>
    <meta:user-defined meta:name="OVERHEID.Gemeente/DCTERMS.publisher">Leudal</meta:user-defined>
    <meta:user-defined meta:name="OVERHEID.EPSG28992/DC.spatial">189630 358902</meta:user-defined>
    <meta:user-defined meta:name="OVERHEIDop.versieInformatie"/>
  </office:meta>
</office:document-meta>
</file>