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81, 2017-05411, vervangen voegwerk Zuidgevel (hoge deel) Noordgebouw, verzonden, activiteit monument, verzonden 3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0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renkokerskade 81, 2017-05411, vervangen voegwerk Zuidgevel (hoge deel) Noordgebouw, verzonden, activiteit monument, verzond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00</meta:user-defined>
    <meta:user-defined meta:name="OVERHEIDop.GmbID/DC.identifier">gmb-2017-152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