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ig gebruik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p text:style-name="common-al">• Ouddorp, Ossenhoek 1: het zeil- en surfcentrum</text:p>
            <text:p text:style-name="tussenkopcur">
            <text:span text:style-name="nadrukvet">Inzage</text:span>
          </text:p>
            <text:p text:style-name="common-al">De stukken kunt u inzien vanaf woensdag 1 februari 2017 tot en met dinsdag 14 maart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Vanaf donderdag 2 februari 2017 kan gedurende zes weken beroep tegen de verleende omgevingsvergunning worden ingesteld bij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29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andveilig gebruik Ou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90</meta:user-defined>
    <meta:user-defined meta:name="OVERHEIDop.GmbID/DC.identifier">gmb-2017-15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H</meta:user-defined>
    <meta:user-defined meta:name="OVERHEIDop.woonplaats">Ouddorp</meta:user-defined>
    <meta:user-defined meta:name="OVERHEIDop.straatnaam">Ossenhoe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57 419563</meta:user-defined>
    <meta:user-defined meta:name="OVERHEIDop.versieInformatie"/>
  </office:meta>
</office:document-meta>
</file>