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(kappen van bomen), Heldensedijk ong. (tussen de Leistert en Roggelsedijk), 6088 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(kappen van bomen) op het adres Heldensedijk ong. (tussen de Leistert en Roggelsedijk), 6088 NT Roggel, ontvangen 17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89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(kappen van bomen), Heldensedijk ong. (tussen de Leistert en Roggelsedijk), 6088 N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95</meta:user-defined>
    <meta:user-defined meta:name="OVERHEIDop.GmbID/DC.identifier">gmb-2017-152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</meta:user-defined>
    <meta:user-defined meta:name="OVERHEIDop.woonplaats">Roggel</meta:user-defined>
    <meta:user-defined meta:name="OVERHEIDop.straatnaam">Roggelse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77 367069</meta:user-defined>
    <meta:user-defined meta:name="OVERHEIDop.versieInformatie"/>
  </office:meta>
</office:document-meta>
</file>