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drank- en horecavergunning voor Amstelveense Rugby Club, Sportlaan 25 A, Amstelveen - Zaaknummer Z-2017/0427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augustus 2017</text:span>
          </text:p>
            <text:p text:style-name="common-al">Amstelveense Rugby Club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2893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893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893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voor Amstelveense Rugby Club, Sportlaan 25 A, Amstelveen - Zaaknummer Z-2017/0427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2893</meta:user-defined>
    <meta:user-defined meta:name="OVERHEIDop.GmbID/DC.identifier">gmb-2017-152893</meta:user-defined>
    <meta:user-defined meta:name="OVERHEID.TaxonomieBeleidsagenda/OVERHEID.category">Ruimte en infrastructuur | Organisatie en beleid</meta:user-defined>
    <meta:user-defined meta:name="OVERHEIDop.referentienummer">Z-2017/042754</meta:user-defined>
    <meta:user-defined meta:name="DCTERMS.abstract">Amstelveense Rugby Club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B 25a</meta:user-defined>
    <meta:user-defined meta:name="OVERHEIDop.woonplaats">Amstelveen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65 478230</meta:user-defined>
    <meta:user-defined meta:name="OVERHEIDop.versieInformatie"/>
  </office:meta>
</office:document-meta>
</file>