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overkapping aan de zijkant van de woning (legalisatie) en het plaatsen van een schutting, Diligence 28 te Sassenheim, Kenmerk Z-17-02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verkapping aan de zijkant van de woning (legalisatie) en het plaatsen van een schutting</text:p>
            <text:p text:style-name="common-al">
            <text:span text:style-name="nadrukcur">Datum ontvangst 30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89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overkapping aan de zijkant van de woning (legalisatie) en het plaatsen van een schutting, Diligence 28 te Sassenheim, Kenmerk Z-17-020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92</meta:user-defined>
    <meta:user-defined meta:name="OVERHEIDop.GmbID/DC.identifier">gmb-2017-152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B 28</meta:user-defined>
    <meta:user-defined meta:name="OVERHEIDop.woonplaats">Sassenheim</meta:user-defined>
    <meta:user-defined meta:name="OVERHEIDop.straatnaam">Diligenc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84 470858</meta:user-defined>
    <meta:user-defined meta:name="OVERHEIDop.versieInformatie"/>
  </office:meta>
</office:document-meta>
</file>