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16 woningen), Burgemeester van Rietstr ong. (kadastraal Haelen, sectie B, nrs. 2448 en 2452), 6081 D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16 woningen) op het adres Burgemeester van Rietstr ong. (kadastraal Haelen, sectie B, nrs. 2448 en 2452), 6081 DK Haelen, ontvangen 21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9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16 woningen), Burgemeester van Rietstr ong. (kadastraal Haelen, sectie B, nrs. 2448 en 2452), 6081 D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91</meta:user-defined>
    <meta:user-defined meta:name="OVERHEIDop.GmbID/DC.identifier">gmb-2017-15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Burgemeester van Rie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49 360251</meta:user-defined>
    <meta:user-defined meta:name="OVERHEIDop.versieInformatie"/>
  </office:meta>
</office:document-meta>
</file>