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staureren van een monument, Broekzijde 15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5 Moergestel</text:span>, het restaureren van een monument. Dossiernummer 2017-0639, verzonden aan aanvrager op 31-08-2017 (Activiteit; Bouwen, Monument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89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9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89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staureren van een monument, Broekzijde 15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890</meta:user-defined>
    <meta:user-defined meta:name="OVERHEIDop.GmbID/DC.identifier">gmb-2017-152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E 15</meta:user-defined>
    <meta:user-defined meta:name="OVERHEIDop.woonplaats">Moergestel</meta:user-defined>
    <meta:user-defined meta:name="OVERHEIDop.straatnaam">Broekzijd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19 392719</meta:user-defined>
    <meta:user-defined meta:name="OVERHEIDop.versieInformatie"/>
  </office:meta>
</office:document-meta>
</file>