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verwinningsplein 103, 9728 GS Groningen – asbestsanering (17-01-2017, 2017700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verwinningsplein 103, 9728 GS Groningen – asbestsanering (17-01-2017, 201770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89</meta:user-defined>
    <meta:user-defined meta:name="OVERHEIDop.GmbID/DC.identifier">gmb-2017-15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S 107</meta:user-defined>
    <meta:user-defined meta:name="OVERHEIDop.woonplaats">Groningen</meta:user-defined>
    <meta:user-defined meta:name="OVERHEIDop.straatnaam">Overwinning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4 579732</meta:user-defined>
    <meta:user-defined meta:name="OVERHEIDop.versieInformatie"/>
  </office:meta>
</office:document-meta>
</file>