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ouwen van de woning, Pieter Breughelstraat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eter Breughelstraat 31 Oisterwijk</text:span>, het uitbouwen van de woning. Dossiernummer 2017-0721, ingediend op 30-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8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ouwen van de woning, Pieter Breughelstraat 3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85</meta:user-defined>
    <meta:user-defined meta:name="OVERHEIDop.GmbID/DC.identifier">gmb-2017-15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G 31</meta:user-defined>
    <meta:user-defined meta:name="OVERHEIDop.woonplaats">Oisterwijk</meta:user-defined>
    <meta:user-defined meta:name="OVERHEIDop.straatnaam">Pieter Breugh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85 398304</meta:user-defined>
    <meta:user-defined meta:name="OVERHEIDop.versieInformatie"/>
  </office:meta>
</office:document-meta>
</file>