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entrummanagement Oisterwijk voor het organiseren van de Modedag Oisterwijk op zondag 10 september 2017 in het centrum va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Centrummanagement Oisterwijk</text:span> voor het organiseren van de Modedag Oisterwijk op zondag 10 september 2017 van 12.00 uur tot 17.00 uur in het centrum van Oisterwijk. Verzonden aan aanvrager 31-08-2017</text:span>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88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8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8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Centrummanagement Oisterwijk voor het organiseren van de Modedag Oisterwijk op zondag 10 september 2017 in het centrum va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880</meta:user-defined>
    <meta:user-defined meta:name="OVERHEIDop.GmbID/DC.identifier">gmb-2017-15288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45</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30 399140</meta:user-defined>
    <meta:user-defined meta:name="OVERHEIDop.versieInformatie"/>
  </office:meta>
</office:document-meta>
</file>