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2 woningen (en het kappen van 9 bomen)?, Herenweg 82 te Warmond, Kenmerk Z-17-019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woningen (en het kappen van 9 bomen)?</text:p>
            <text:p text:style-name="common-al">
            <text:span text:style-name="nadrukcur">Datum ontvangst 23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875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2 woningen (en het kappen van 9 bomen)?, Herenweg 82 te Warmond, Kenmerk Z-17-0194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875</meta:user-defined>
    <meta:user-defined meta:name="OVERHEIDop.GmbID/DC.identifier">gmb-2017-15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T 82</meta:user-defined>
    <meta:user-defined meta:name="OVERHEIDop.woonplaats">Warmon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80 468212</meta:user-defined>
    <meta:user-defined meta:name="OVERHEIDop.versieInformatie"/>
  </office:meta>
</office:document-meta>
</file>