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Weth. E. van Dronkelaarplein 4, Z/17/081928, aanbrengen gaten/ramen in brandwerende muur, 30 augustus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287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7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7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Weth. E. van Dronkelaarplein 4, Z/17/081928, aanbrengen gaten/ramen in brandwerende muur,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74</meta:user-defined>
    <meta:user-defined meta:name="OVERHEIDop.GmbID/DC.identifier">gmb-2017-152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VX 2</meta:user-defined>
    <meta:user-defined meta:name="OVERHEIDop.woonplaats">Almelo</meta:user-defined>
    <meta:user-defined meta:name="OVERHEIDop.straatnaam">Van Speijk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17 487377</meta:user-defined>
    <meta:user-defined meta:name="OVERHEIDop.versieInformatie"/>
  </office:meta>
</office:document-meta>
</file>