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wartstraat 3, 2017-06050, realiseren derde bouwlaag t.b.v. vergroten woning,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7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wartstraat 3, 2017-06050, realiseren derde bouwlaag t.b.v. vergroten woning,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73</meta:user-defined>
    <meta:user-defined meta:name="OVERHEIDop.GmbID/DC.identifier">gmb-2017-152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