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hoofsterkerkhof, Prinsentuin, Groeneweg, Mata Hariplein(11013685), Befrijdinsfestival, op 5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 februari 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Oldehoofsterkerkhof, Prinsentuin, Groeneweg, Mata Hariplein(11013685), Befrijdinsfestival, op 5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87</meta:user-defined>
    <meta:user-defined meta:name="OVERHEIDop.GmbID/DC.identifier">gmb-2017-15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EH 5</meta:user-defined>
    <meta:user-defined meta:name="OVERHEIDop.straatnaam">Groeneweg</meta:user-defined>
    <meta:user-defined meta:name="OVERHEID.PostcodeHuisnummer/OVERHEIDop.postcodeHuisnummer">8911EJ 12</meta:user-defined>
    <meta:user-defined meta:name="OVERHEIDop.straatnaam">Mata Hari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.EPSG28992/DC.spatial">182096 579832</meta:user-defined>
    <meta:user-defined meta:name="OVERHEID.EPSG28992/DC.spatial">182186 579802</meta:user-defined>
    <meta:user-defined meta:name="OVERHEID.EPSG28992/DC.spatial">181896 579404</meta:user-defined>
    <meta:user-defined meta:name="OVERHEIDop.versieInformatie"/>
  </office:meta>
</office:document-meta>
</file>