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erstraat 7a in Buren (Rectificatie)</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schuur, Hulsterstraat 7a, 4116 EZ in Buren (24-08-2017) In de vorige publicatie is abusievelijk Beusichem als woonplaats vermeld.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s://www.buren.nl/onderwerp/bezwaar/" xlink:type="simple">www.buren.nl/bezwaar</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s://www.buren.nl/onderwerp/bezwaar/" xlink:type="simple">www.buren.nl/bezwaar</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2862</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62</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62</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ulsterstraat 7a in Buren (Rectifi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862</meta:user-defined>
    <meta:user-defined meta:name="OVERHEIDop.GmbID/DC.identifier">gmb-2017-15286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822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meta:user-defined>
    <meta:user-defined meta:name="OVERHEIDop.woonplaats">Buren</meta:user-defined>
    <meta:user-defined meta:name="OVERHEIDop.straatnaam">Hulste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240 435241</meta:user-defined>
    <meta:user-defined meta:name="OVERHEIDop.versieInformatie"/>
  </office:meta>
</office:document-meta>
</file>