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legaliseren van rookoverkapping Sassembourg, Jan van Brabantweg 7 te Sassenheim, Kenmerk Z-17-019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rookoverkapping Sassembourg</text:p>
            <text:p text:style-name="common-al">
            <text:span text:style-name="nadrukcur">Datum ontvangst 22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2861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6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6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legaliseren van rookoverkapping Sassembourg, Jan van Brabantweg 7 te Sassenheim, Kenmerk Z-17-019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861</meta:user-defined>
    <meta:user-defined meta:name="OVERHEIDop.GmbID/DC.identifier">gmb-2017-152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HC 69</meta:user-defined>
    <meta:user-defined meta:name="OVERHEIDop.woonplaats">Sassenheim</meta:user-defined>
    <meta:user-defined meta:name="OVERHEIDop.straatnaam">Jan van Brabant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070 471588</meta:user-defined>
    <meta:user-defined meta:name="OVERHEIDop.versieInformatie"/>
  </office:meta>
</office:document-meta>
</file>