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29</text:span>
            <text:span text:style-name="nadrukvet">, </text:span>
            <text:span text:style-name="nadrukvet">6603 </text:span>
            <text:span text:style-name="nadrukvet">LN</text:span>
            <text:span text:style-name="nadrukvet"> Wijchen</text:span>
            <text:span text:style-name="nadrukvet">, a</text:span>
            <text:span text:style-name="nadrukvet">fwijken</text:span>
            <text:span text:style-name="nadrukvet"> van het</text:span>
            <text:span text:style-name="nadrukvet"> bestemmingsplan in verband met het gebruik als evenement</text:span>
            <text:span text:style-name="nadrukvet">, </text:span>
            <text:span text:style-name="nadrukvet">op </text:span>
            <text:span text:style-name="nadrukvet">25</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6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6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6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60</meta:user-defined>
    <meta:user-defined meta:name="OVERHEIDop.GmbID/DC.identifier">gmb-2017-152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