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Stad aan 't Haringvliet, Kerkstraat 9: plaatsen schutting, verzenddatum: 2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8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Stad aan 't Haringvliet, Kerkstraat 9: plaatsen schutting, verzenddatum: 2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86</meta:user-defined>
    <meta:user-defined meta:name="OVERHEIDop.GmbID/DC.identifier">gmb-2017-15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K 9</meta:user-defined>
    <meta:user-defined meta:name="OVERHEIDop.woonplaats">Stad aan 't Haringvliet</meta:user-defined>
    <meta:user-defined meta:name="OVERHEIDop.straatnaam">K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006 417205</meta:user-defined>
    <meta:user-defined meta:name="OVERHEIDop.versieInformatie"/>
  </office:meta>
</office:document-meta>
</file>