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dubbele woning op het perceel Nieuwstraat 25 en 2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augustus 2017 een besluit genomen op de aanvraag met zaaknummer Z/17/495159 voor een Omgevingsvergunning voor het bouwen van een dubbele woning op locatie Nieuwstraat 25 en 27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8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dubbele woning op het perceel Nieuwstraat 25 en 2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56</meta:user-defined>
    <meta:user-defined meta:name="OVERHEIDop.GmbID/DC.identifier">gmb-2017-152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B 2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99 494777</meta:user-defined>
    <meta:user-defined meta:name="OVERHEIDop.versieInformatie"/>
  </office:meta>
</office:document-meta>
</file>