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1-1-4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2">
      <text:list-level-style-bullet text:bullet-char="-" text:level="1">
        <style:list-level-properties text:min-label-width="10mm"/>
      </text:list-level-style-bullet>
    </text:list-style>
    <text:list-style style:name="id1-3-2-1-1-52-2-3">
      <text:list-level-style-bullet text:bullet-char="*" text:level="1">
        <style:list-level-properties text:min-label-width="10mm"/>
      </text:list-level-style-bullet>
    </text:list-style>
    <text:list-style style:name="id1-3-2-1-1-52-2-3-1">
      <text:list-level-style-bullet text:bullet-char="*" text:level="1">
        <style:list-level-properties text:min-label-width="10mm"/>
      </text:list-level-style-bullet>
    </text:list-style>
    <text:list-style style:name="id1-3-2-1-1-52-2-3-2">
      <text:list-level-style-bullet text:bullet-char="*" text:level="1">
        <style:list-level-properties text:min-label-width="10mm"/>
      </text:list-level-style-bullet>
    </text:list-style>
    <text:list-style style:name="id1-3-2-1-1-52-2-3-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Baarn - Beleidsregels publieke laadpalen gemeente Baarn</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
                <text:span text:style-name="nadrukvet">Achtergrond</text:span>
              </text:p>
              </text:list-item>
            </text:list>
            <text:p text:style-name="al">Gemeente Baarn wil in 2030 een klimaatneutrale en duurzame gemeente zijn. Daarom wil de gemeente elektrisch rijden stimuleren door het plaatsen van laadpalen in de openbare ruimte. Voor het realiseren van laadpalen in de openbare ruimte is gemeente Baarn de samenwerking aangegaan met MRA Elektrisch (MRA-E). Deze organisatie is een gezamenlijke aanbesteding gestart voor aanschaf,  plaatsing en onderhoud en beheer van laadpalen voor gemeenten in de provincies Noord-Holland, Utrecht en Flevoland. </text:p>
            <text:p text:style-name="al"> </text:p>
            <text:list text:style-name="id1-3-2-1-1-5">
              <text:list-item text:style-override="id1-3-2-1-1-5-1">
                <text:number>2.</text:number>
                <text:p text:style-name="al">
                <text:span text:style-name="nadrukvet">Begripsbepaling</text:span>
              </text:p>
              </text:list-item>
            </text:list>
            <text:p text:style-name="al"> </text:p>
            <text:p text:style-name="al">
            <text:span text:style-name="nadrukondlijn">Elektrische auto</text:span>: </text:p>
            <text:p text:style-name="al">Een personen- of bedrijfsauto als bedoeld in artikel 1, eerste lid, onderdeel c van de Wegenverkeerswet 1994 en nader bepaald in de Regeling auto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of een hybride auto. Een hybride auto maakt voor de aandrijving gebruik van zowel een verbrandingsmotor als een elektrische motor. </text:p>
            <text:p text:style-name="al"> </text:p>
            <text:p text:style-name="al">
            <text:span text:style-name="nadrukondlijn">Indiener</text:span>:</text:p>
            <text:p text:style-name="al">Een natuurlijk persoon, bedrijf of organisatie die beschikt over een elektrische auto en die een verzoek tot het plaatsen van een publieke laadpaal heeft ingediend via de portal van MRA-E voor een oplaadlocatie in de openbare ruimte.</text:p>
            <text:p text:style-name="al"> </text:p>
            <text:p text:style-name="al">
            <text:span text:style-name="nadrukondlijn">Verzoek tot het plaatsen van een publieke laadpaal</text:span>:</text:p>
            <text:p text:style-name="al">Een door de indiener ingediend verzoek, welke dient te voldoen aan door het college te bepalen voorwaarden, tot plaatsing van een laadpaal.</text:p>
            <text:p text:style-name="al"> </text:p>
            <text:p text:style-name="al">
            <text:span text:style-name="nadrukondlijn">Gebruiker</text:span>:</text:p>
            <text:p text:style-name="al">Een natuurlijk persoon of rechtspersoon beschikt over een elektrische auto en een laadpas, die op een oplaadlocatie zijn of haar elektrische auto wil opladen.</text:p>
            <text:p text:style-name="al"> </text:p>
            <text:p text:style-name="al">
            <text:span text:style-name="nadrukondlijn">Laadpaal</text:span>:</text:p>
            <text:p text:style-name="al">Openbare voorziening, inclusief alle daarbij horende en achterliggende installaties, waar een elektrische auto kan worden opgeladen; een laadpaal kan één of meer oplaadpunten bevatten (een laadpaal met een dubbele laadvoorziening heeft twee oplaadpunten); de benodigde laadbekabeling maakt geen deel uit van de laadpaal.</text:p>
            <text:p text:style-name="al"> </text:p>
            <text:p text:style-name="al">
            <text:span text:style-name="nadrukondlijn">Oplaadlocatie</text:span>:</text:p>
            <text:p text:style-name="al">Locatie in de openbare ruimte waar een laadpaal en één of twee parkeerplaatsen uitsluitend ten behoeve van het opladen van elektrische auto’s aanwezig zijn.</text:p>
            <text:p text:style-name="al"> </text:p>
            <text:p text:style-name="al">
            <text:span text:style-name="nadrukondlijn">Oplaadpunt</text:span>:</text:p>
            <text:p text:style-name="al">Een op de laadpaal aanwezige voorziening waarmee de gebruiker zijn of haar voertuig van stroom kan voorzien.</text:p>
            <text:p text:style-name="al"> </text:p>
            <text:list text:style-name="id1-3-2-1-1-28">
              <text:list-item text:style-override="id1-3-2-1-1-28-1">
                <text:number>3.</text:number>
                <text:p text:style-name="al">
                <text:span text:style-name="nadrukvet">Doel</text:span>
              </text:p>
              </text:list-item>
            </text:list>
            <text:p text:style-name="al">Deze beleidsregels zijn bedoeld als afwegingskader ter beoordeling van verzoeken tot plaatsing van publieke oplaadpunten voor elektrische auto’s in de openbare ruimte op het grondgebied van de gemeente Baarn.</text:p>
            <text:p text:style-name="al"> </text:p>
            <text:list text:style-name="id1-3-2-1-1-31">
              <text:list-item text:style-override="id1-3-2-1-1-31-1">
                <text:number>4.</text:number>
                <text:p text:style-name="al">
                <text:span text:style-name="nadrukvet">Verzoek tot het plaatsen van een publieke laadpaal, procedure en toetsingscriteria</text:span>
              </text:p>
              </text:list-item>
            </text:list>
            <text:p text:style-name="al"> </text:p>
            <text:p text:style-name="al">
            <text:span text:style-name="nadrukcur">Verzoek tot het plaatsen van een publieke laadpaal </text:span>
          </text:p>
            <text:list text:style-name="id1-3-2-1-1-34">
              <text:list-item text:style-override="id1-3-2-1-1-34-1">
                <text:number>-</text:number>
                <text:p text:style-name="al">Via het formulier op de hiervoor speciaal door MRA-E ingerichte  portal kan een verzoek tot het plaatsen van een publieke laadpaal worden ingediend.</text:p>
              </text:list-item>
            </text:list>
            <text:p text:style-name="al"> </text:p>
            <text:p text:style-name="al">
            <text:span text:style-name="nadrukcur">Procedure</text:span>
          </text:p>
            <text:list text:style-name="id1-3-2-1-1-37">
              <text:list-item text:style-override="id1-3-2-1-1-37-1">
                <text:number>-</text:number>
                <text:p text:style-name="al">De gemeente toetst het verzoek tot het plaatsen van een publieke laadpaal op volledigheid en of wordt voldaan aan de criteria om in aanmerking te komen voor een laadpaal;</text:p>
              </text:list-item>
              <text:list-item text:style-override="id1-3-2-1-1-37-2">
                <text:number>-</text:number>
                <text:p text:style-name="al">De gemeente selecteert op basis van deze beleidsregels de valide verzoeken en bepaalt de volgorde van honorering van de verzoeken;</text:p>
              </text:list-item>
              <text:list-item text:style-override="id1-3-2-1-1-37-3">
                <text:number>-</text:number>
                <text:p text:style-name="al">De gemeente selecteert locaties waarbij gestreefd wordt naar plaatsing van de oplaadlocatie binnen 25 meter van het laagspanningsnet;</text:p>
              </text:list-item>
              <text:list-item text:style-override="id1-3-2-1-1-37-4">
                <text:number>-</text:number>
                <text:p text:style-name="al">De gemeente doorloopt de gebruikelijke procedure voor een verkeersbesluit voor het reserveren van parkeervakken voor de geselecteerde locaties;</text:p>
              </text:list-item>
              <text:list-item text:style-override="id1-3-2-1-1-37-5">
                <text:number>-</text:number>
                <text:p text:style-name="al">De gemeente deelt een overzicht met de geselecteerde oplaadlocaties met MRA-E;</text:p>
              </text:list-item>
              <text:list-item text:style-override="id1-3-2-1-1-37-6">
                <text:number>-</text:number>
                <text:p text:style-name="al">Door de opdrachtnemer van de aanbesteding van MRA-E wordt de opdracht verder voorbereid en uitgevoerd;</text:p>
              </text:list-item>
              <text:list-item text:style-override="id1-3-2-1-1-37-7">
                <text:number>-</text:number>
                <text:p text:style-name="al">Bebording van de oplaadlocatie vindt door de gemeente plaats;</text:p>
              </text:list-item>
              <text:list-item text:style-override="id1-3-2-1-1-37-8">
                <text:number>-</text:number>
                <text:p text:style-name="al">Vanwege veranderende regelgeving of doordat zich mogelijkheden voordoen om de doorlooptijden en/of efficiëntie van het proces kan worden gerealiseerd kan van bovengenoemde procedure worden afgeweken.</text:p>
              </text:list-item>
            </text:list>
            <text:p text:style-name="al"> </text:p>
            <text:p text:style-name="al">
            <text:span text:style-name="nadrukcur">Toestingscriteria</text:span>
          </text:p>
            <text:list text:style-name="id1-3-2-1-1-40">
              <text:list-item text:style-override="id1-3-2-1-1-40-1">
                <text:number>-</text:number>
                <text:p text:style-name="al">De gemeente werkt niet mee aan verzoeken anders dan via de portal van MRA-E ingediend;</text:p>
              </text:list-item>
              <text:list-item text:style-override="id1-3-2-1-1-40-2">
                <text:number>-</text:number>
                <text:p text:style-name="al">De indiener dient te beschikken over een elektrische auto zoals beschreven in de begripsbepaling en dient dit aan te tonen door middel van een (voorlopige) koop- of leaseovereenkomst.</text:p>
              </text:list-item>
              <text:list-item text:style-override="id1-3-2-1-1-40-3">
                <text:number>-</text:number>
                <text:p text:style-name="al">De indiener woont of werkt minimaal 18 uur per week aantoonbaar in de gemeente Baarn;</text:p>
              </text:list-item>
              <text:list-item text:style-override="id1-3-2-1-1-40-4">
                <text:number>-</text:number>
                <text:p text:style-name="al">De indiener beschikt niet over eigen terrein (ondertekent hiervoor een verklaring). Onder eigen terrein vallen ook (VVE) parkeerplaatsen en/of de (verplichte) mogelijkheid tot het huren/kopen van een parkeerplaats in combinatie met appartement;</text:p>
              </text:list-item>
              <text:list-item text:style-override="id1-3-2-1-1-40-5">
                <text:number>-</text:number>
                <text:p text:style-name="al">De indiener beschikt over een parkeervergunning (indien van toepassing) in het betreffende vergunningsgebied of komt hiervoor in aanmerking;</text:p>
              </text:list-item>
              <text:list-item text:style-override="id1-3-2-1-1-40-6">
                <text:number>-</text:number>
                <text:p text:style-name="al">Er wordt alleen medewerking verleend als er geen openbaar oplaadpunt aanwezig of in procedure is in een straal van 300 meter loopafstand. Bij een bezettingsgraad van &gt;50% (gemiddeld over 24 uur) kan hiervan worden afgeweken;</text:p>
              </text:list-item>
              <text:list-item text:style-override="id1-3-2-1-1-40-7">
                <text:number>-</text:number>
                <text:p text:style-name="al">Als er meerdere afgewezen verzoeken in een buurt zijn, kan dit een overweging zijn om een oplaadlocatie in deze buurt voor te stellen aan MRA-E. Dit kan bijvoorbeeld bij meerdere verzoeken waarvan de elektrische auto niet voldoet aan het minimale elektrische bereik van 45 km.</text:p>
              </text:list-item>
              <text:list-item text:style-override="id1-3-2-1-1-40-8">
                <text:number>-</text:number>
                <text:p text:style-name="al">Indien verzoeken niet op korte termijn kunnen worden ingewilligd en er een wachtlijst ontstaat, worden verzoeken ingewilligd op volgorde van prioriteit:</text:p>
                <text:list text:style-name="id1-3-2-1-1-40-8-3">
                  <text:list-item text:style-override="id1-3-2-1-1-40-8-3-1">
                    <text:number>1.</text:number>
                    <text:p text:style-name="al">Een volledig elektrische auto krijgt voorrang op een hybride auto;</text:p>
                  </text:list-item>
                  <text:list-item text:style-override="id1-3-2-1-1-40-8-3-2">
                    <text:number>2.</text:number>
                    <text:p text:style-name="al">Een locatie waar nog geen oplaadpunt is, krijgt voorrang op een locatie waar al wel openbaar geladen kan worden binnen een loopafstand van 600 meter;</text:p>
                  </text:list-item>
                  <text:list-item text:style-override="id1-3-2-1-1-40-8-3-3">
                    <text:number>3.</text:number>
                    <text:p text:style-name="al">Een locatie waar meerdere verzoeken voorliggen krijgt voorrang op een enkel verzoek tot het plaatsen van een publieke laadpaal.</text:p>
                  </text:list-item>
                </text:list>
              </text:list-item>
            </text:list>
            <text:list text:style-name="id1-3-2-1-1-41">
              <text:list-item text:style-override="id1-3-2-1-1-41-1">
                <text:number>-</text:number>
                <text:p text:style-name="al">Indien er geen verschil is in prioriteit, worden verzoeken ingewilligd op volgorde van indieningsdatum. Als nog geen verzoek tot het plaatsen van een publieke laadpaal via de portal van MRA-E kan worden ingediend, houdt de gemeente een lijst bij van potentiele indieners die zich bij de gemeente melden. Als de portal (weer) geopend is, wordt bij het honoreren van verzoeken via de portal rekening gehouden met de volgorde waarin indieners zich eerder bij de gemeente hebben gemeld.</text:p>
              </text:list-item>
            </text:list>
            <text:p text:style-name="al"> </text:p>
            <text:list text:style-name="id1-3-2-1-1-43">
              <text:list-item text:style-override="id1-3-2-1-1-43-1">
                <text:number>5</text:number>
                <text:p text:style-name="al">
                <text:span text:style-name="nadrukvet">Openbaar</text:span>
              </text:p>
              </text:list-item>
            </text:list>
            <text:p text:style-name="al">De openbare oplaadpunten kunnen worden gebruikt en zijn openbaar toegankelijk voor elektrische auto’s. Om te kunnen beoordelen of het een elektrische auto betreft, in verband met handhaving, moet de stekker aangesloten zijn aan het oplaadpunt. </text:p>
            <text:p text:style-name="al"> </text:p>
            <text:list text:style-name="id1-3-2-1-1-46">
              <text:list-item text:style-override="id1-3-2-1-1-46-1">
                <text:number>6.</text:number>
                <text:p text:style-name="al">
                <text:span text:style-name="nadrukvet">Maximum aantal oplaadpunten</text:span>
              </text:p>
              </text:list-item>
            </text:list>
            <text:p text:style-name="al">Per elektrische auto kan maximaal één verzoek tot het plaatsen van een publieke laadpaal worden ingediend in combinatie met het adres van de indiener.</text:p>
            <text:p text:style-name="al"> </text:p>
            <text:list text:style-name="id1-3-2-1-1-49">
              <text:list-item text:style-override="id1-3-2-1-1-49-1">
                <text:number>7.</text:number>
                <text:p text:style-name="al">
                <text:span text:style-name="nadrukvet">Dubbele laadvoorziening</text:span>
              </text:p>
              </text:list-item>
            </text:list>
            <text:p text:style-name="al">Een oplaadlocatie moet voorzien zijn van een dubbele laadvoorziening. Hiermee kunnen twee elektrische auto’s gelijktijdig worden opgeladen. Per oplaadlocatie wijst de gemeente twee parkeerplaatsen aan voor het laden van elektrische auto’s. In uitzonderlijke gevallen kan de gemeente één parkeerplaats aanwijzen voor het opladen, bijvoorbeeld omdat er een hoge parkeerdruk is in het betreffende gebied.</text:p>
            <text:p text:style-name="al"> </text:p>
            <text:list text:style-name="id1-3-2-1-1-52">
              <text:list-item text:style-override="id1-3-2-1-1-52-1">
                <text:number>8.</text:number>
                <text:p text:style-name="al">
                <text:span text:style-name="nadrukvet">Locatiebepaling</text:span>
              </text:p>
              </text:list-item>
              <text:list-item text:style-override="id1-3-2-1-1-52-2">
                <text:number>-</text:number>
                <text:p text:style-name="al">De oplaadlocatie wordt in de directe nabijheid van het perceel of woning van de indiener gepland. Om het gebruik te bevorderen moet de locatie herkenbaar, zichtbaar en bruikbaar zijn voor een grote doelgroep. In volgorde van prioriteit:</text:p>
                <text:list text:style-name="id1-3-2-1-1-52-2-3">
                  <text:list-item text:style-override="id1-3-2-1-1-52-2-3-1">
                    <text:number>*</text:number>
                    <text:p text:style-name="al">bij een kruising van wegen;</text:p>
                  </text:list-item>
                  <text:list-item text:style-override="id1-3-2-1-1-52-2-3-2">
                    <text:number>*</text:number>
                    <text:p text:style-name="al">de eerste twee parkeerplaatsen in de rijrichting van de straat;</text:p>
                  </text:list-item>
                  <text:list-item text:style-override="id1-3-2-1-1-52-2-3-3">
                    <text:number>*</text:number>
                    <text:p text:style-name="al">nabij voorzieningen met een publieke functie als winkels, scholen, culturele instellingen etc.</text:p>
                  </text:list-item>
                </text:list>
              </text:list-item>
            </text:list>
            <text:list text:style-name="id1-3-2-1-1-53">
              <text:list-item text:style-override="id1-3-2-1-1-53-1">
                <text:number>-</text:number>
                <text:p text:style-name="al">Voor een indiener die niet in de gemeente woont, maar er wel minimaal 18 uur binnen de gemeente werkzaam is, geldt eveneens dat de locatie van het oplaadpunt in de directe nabijheid van de werklocatie wordt gepland;</text:p>
              </text:list-item>
              <text:list-item text:style-override="id1-3-2-1-1-53-2">
                <text:number>-</text:number>
                <text:p text:style-name="al">Voor gebieden met een lage parkeerdruk geldt een maximum afstand tot de woning of het perceel van 150 meter loopafstand;</text:p>
              </text:list-item>
              <text:list-item text:style-override="id1-3-2-1-1-53-3">
                <text:number>-</text:number>
                <text:p text:style-name="al">Voor gebieden met een hoge parkeerdruk geldt een maximum loopafstand tot woning of perceel van 300 meter;</text:p>
              </text:list-item>
              <text:list-item text:style-override="id1-3-2-1-1-53-4">
                <text:number>-</text:number>
                <text:p text:style-name="al">Wanneer een oplaadlocatie veelvuldig wordt gebruikt kan de gemeente een extra oplaadlocatie plaatsen in de directe nabijheid;</text:p>
              </text:list-item>
              <text:list-item text:style-override="id1-3-2-1-1-53-5">
                <text:number>-</text:number>
                <text:p text:style-name="al">Bij overmatige parkeerdruk in de buurt van de indiener van het verzoek, wordt naar een andere locatie binnen 300 meter loopafstand gezocht. Parkeerdruk wordt bepaald aan de hand van observatie en ervaringen vanuit het gebied. In uitzonderlijke gevallen kan de gemeente van plaatsing afzien, bijvoorbeeld als een verkeersbesluit na bezwaar wordt herroepen. Voor gebieden waar een blauwe zone<text:a xlink:href="#_ftn1" xlink:type="simple">[1]</text:a> geldt, is ook op parkeerplaatsen bij een laadpaal een parkeerschijf vereist.</text:p>
              </text:list-item>
              <text:list-item text:style-override="id1-3-2-1-1-53-6">
                <text:number>-</text:number>
                <text:p text:style-name="al">De plaats moet technisch mogelijk zijn (aanwezigheid van kabels en leidingen). </text:p>
              </text:list-item>
            </text:list>
            <text:p text:style-name="al"> </text:p>
            <text:list text:style-name="id1-3-2-1-1-55">
              <text:list-item text:style-override="id1-3-2-1-1-55-1">
                <text:number>9.</text:number>
                <text:p text:style-name="al">
                <text:span text:style-name="nadrukvet">Aantal oplaadlocaties in de gemeente Baarn</text:span>
              </text:p>
              </text:list-item>
            </text:list>
            <text:p text:style-name="al">Er geldt vooralsnog geen maximum. Het aantal is afhankelijk van het aantal ingediende verzoeken die aan de voorwaarden voldoen, het door MRA-E toegekende aantal laadpalen en het beschikbare budget. Het college kan hier in de toekomst van afwijken.</text:p>
            <text:p text:style-name="al"> </text:p>
            <text:list text:style-name="id1-3-2-1-1-58">
              <text:list-item text:style-override="id1-3-2-1-1-58-1">
                <text:number>10.</text:number>
                <text:p text:style-name="al">
                <text:span text:style-name="nadrukvet">Realisatie</text:span>
              </text:p>
              </text:list-item>
            </text:list>
            <text:p text:style-name="al">Bij de realisatie is de technische haalbaarheid getoetst. De gebruikelijke procedure bij verkeersbesluiten wordt gevolgd.</text:p>
            <text:p text:style-name="al"> </text:p>
            <text:list text:style-name="id1-3-2-1-1-61">
              <text:list-item text:style-override="id1-3-2-1-1-61-1">
                <text:number>11.</text:number>
                <text:p text:style-name="al">
                <text:span text:style-name="nadrukvet">Inwerkingtreding</text:span>
              </text:p>
              </text:list-item>
            </text:list>
            <text:p text:style-name="al">De beleidsregels treden in werking de dag na publicatie.</text:p>
            <text:p text:style-name="al"> </text:p>
            <text:list text:style-name="id1-3-2-1-1-64">
              <text:list-item text:style-override="id1-3-2-1-1-64-1">
                <text:number>12.</text:number>
                <text:p text:style-name="al">
                <text:span text:style-name="nadrukvet">Communicatie</text:span>
              </text:p>
              </text:list-item>
            </text:list>
            <text:p text:style-name="al">Voorafgaand aan de procedure met het verkeersbesluit worden omwonenden in de directe omgeving door middel van een bewonersbrief geïnformeerd.</text:p>
            <text:p text:style-name="al"> </text:p>
            <text:p text:style-name="al">Baarn,  5 juni 2016</text:p>
            <text:p text:style-name="al">burgemeester en wethouders van Baarn,</text:p>
            <text:p text:style-name="al"/>
            <text:p text:style-name="al">   </text:p>
            <text:p text:style-name="al">secretaris                       burgemeester</text:p>
            <text:p text:style-name="al"/>
            <text:p text:style-name="al">
            <text:a xlink:href="#_ftnref1" xlink:type="simple">[1]</text:a> Indien in de toekomst betaald parkeren wordt ingevoerd, geldt dat er ook voor parkeerplaatsen bij een laadpaa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85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leidsregels publieke laadpalen gemeen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52</meta:user-defined>
    <meta:user-defined meta:name="OVERHEIDop.GmbID/DC.identifier">gmb-2017-152852</meta:user-defined>
    <meta:user-defined meta:name="OVERHEID.TaxonomieBeleidsagenda/OVERHEID.category">Ruimte en infrastructuur | Organisatie en beleid</meta:user-defined>
    <meta:user-defined meta:name="OVERHEID.Gemeente/DC.spatial">Baar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