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incent van Goghstraat 72, het organiseren van septemberfeesten </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Bronckhorst een besluit genomen op de aanvraag voor een APV-vergunning. De aanvraag is geregistreerd onder nummer 2017-1259. De aanvraag gaat over het organiseren van septemberfeesten Zelhem 2017 aan de Vincent van Goghstraat 72 in Zelhem. De vergunning is verzonden op 01-09-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Tijdelijke reclamevergunning:  Gebruiken van (een gedeelte van) de weg anders dan de publieke functie (Apv Bronckhorst, art 2.1.5.1)</text:p>
              </text:list-item>
              <text:list-item text:style-override="id1-3-2-1-1-3-3">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4">
                <text:number>•</text:number>
                <text:p text:style-name="al">Evenementenvergunning: Organiseren van een evenement (Apv Bronckhorst, artikel 2.2.2)</text:p>
              </text:list-item>
              <text:list-item text:style-override="id1-3-2-1-1-3-5">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85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incent van Goghstraat 72, het organiseren van september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50</meta:user-defined>
    <meta:user-defined meta:name="OVERHEIDop.GmbID/DC.identifier">gmb-2017-152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D 70</meta:user-defined>
    <meta:user-defined meta:name="OVERHEIDop.woonplaats">Zelhem</meta:user-defined>
    <meta:user-defined meta:name="OVERHEIDop.straatnaam">Vincent van Gogh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 |exb-2017-38076</meta:user-defined>
    <meta:user-defined meta:name="OVERHEIDop.externeBijlage">routebeschrijving|exb-2017-38077</meta:user-defined>
    <meta:user-defined meta:name="OVERHEIDop.externeBijlage">indeling tent|exb-2017-38078</meta:user-defined>
    <meta:user-defined meta:name="OVERHEIDop.externeBijlage">indeling terrein|exb-2017-38079</meta:user-defined>
    <meta:user-defined meta:name="OVERHEIDop.externeBijlage">indeling vuurwerkshow|exb-2017-38080</meta:user-defined>
    <meta:user-defined meta:name="OVERHEIDop.externeBijlage">vergunning|exb-2017-38081</meta:user-defined>
    <meta:user-defined meta:name="OVERHEID.EPSG28992/DC.spatial">221584 447079</meta:user-defined>
    <meta:user-defined meta:name="OVERHEIDop.versieInformatie"/>
  </office:meta>
</office:document-meta>
</file>