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kappen voor het kappen van een boom - Hoek Heppertsestraat-Sluissewal (kad APT N 889)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84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4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kappen voor het kappen van een boom - Hoek Heppertsestraat-Sluissewal (kad APT N 889)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48</meta:user-defined>
    <meta:user-defined meta:name="OVERHEIDop.GmbID/DC.identifier">gmb-2017-152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H 1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59 429162</meta:user-defined>
    <meta:user-defined meta:name="OVERHEIDop.versieInformatie"/>
  </office:meta>
</office:document-meta>
</file>