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Stormerdijkstraat 36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31-08-2017</text:span>
          </text:p>
            <text:p text:style-name="common-al">Stormerdijkstraat 36, 3431CT Nieuwegein</text:p>
            <text:p text:style-name="common-al">
            <text:span text:style-name="nadrukcur">Omschrijving: </text:span>het plaatsen van een opbouw 1e verdieping achterzijde woning</text:p>
            <text:p text:style-name="common-al">
            <text:span text:style-name="nadrukcur">Kenmerk: </text:span>671697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52841</text:span><text:line-break/><text:date style:data-style-name="dag" text:fixed="true" text:date-value="2017-09-04"/><text:line-break/><text:date style:data-style-name="jaar" text:fixed="true" text:date-value="2017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841</text:span><text:date style:data-style-name="nicedate" text:fixed="true" text:date-value="2017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841</text:span><text:date style:data-style-name="nicedate" text:fixed="true" text:date-value="2017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Stormerdijkstraat 36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4</meta:user-defined>
    <meta:user-defined meta:name="OVERHEIDop.publicationIssue">152841</meta:user-defined>
    <meta:user-defined meta:name="OVERHEIDop.GmbID/DC.identifier">gmb-2017-1528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1CT 36</meta:user-defined>
    <meta:user-defined meta:name="OVERHEIDop.woonplaats">Nieuwegein</meta:user-defined>
    <meta:user-defined meta:name="OVERHEIDop.straatnaam">Stormerdijkstraat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732 449753</meta:user-defined>
    <meta:user-defined meta:name="OVERHEIDop.versieInformatie"/>
  </office:meta>
</office:document-meta>
</file>