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Wijziging Mandaatregeling Goeree-Overflakkee 201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en de burgemeester van Goeree-Overflakkee, elk voor zover het hun bevoegdheden betreft;</text:p>
            <text:p text:style-name="al">overwegende dat het gewenst is de .Mandaatregeling Goeree-Overflakkee 2014 te wijzigen;</text:p>
            <text:p text:style-name="al">gelet op afdeling 10.1.1 van de Algemene wet bestuursrecht;</text:p>
            <text:p text:style-name="al">besluiten vast te stellen de volgende wijziging van de Mandaatregeling Goeree-Overflakkee 2014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</text:p>
            <text:p text:style-name="al">In artikel 3, derde lid, wordt na “directiesecretaris” toegevoegd “, teamleider, benoemd per of na 1 september 2017,”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eerste dag na bekendmaking.</text:p>
            <text:p text:style-name="al">Aldus vastgesteld op 29 augustus 2017 door</text:p>
            <text:p text:style-name="al">burgemeester en wethouders van Goeree-Overflakkee,</text:p>
            <text:p text:style-name="al">secretaris,					burgemeester</text:p>
            <text:p text:style-name="al">W.M. van Esch				mr. A. Grootenboer-Dubbelman	</text:p>
            <text:p text:style-name="al">Aldus vastgesteld op 29 augustus 2017 door de</text:p>
            <text:p text:style-name="al">burgemeester van Goeree-Overflakkee,</text:p>
            <text:p text:style-name="al">mr. A. Grootenboer-Dubbelman	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52840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840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840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Wijziging Mandaatregeling Goeree-Overflakkee 20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152840</meta:user-defined>
    <meta:user-defined meta:name="OVERHEIDop.GmbID/DC.identifier">gmb-2017-152840</meta:user-defined>
    <meta:user-defined meta:name="OVERHEID.TaxonomieBeleidsagenda/OVERHEID.category">Bestuur | Organisatie en beleid</meta:user-defined>
    <meta:user-defined meta:name="OVERHEID.Gemeente/DC.spatial">Goeree-Overflakkee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oeree-Overflakkee</meta:user-defined>
    <dc:language>nl</dc:language>
    <meta:user-defined meta:name="OVERHEIDgvop.Informatietype/DC.type">Overige besluiten van algemene strekk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op.versieInformatie"/>
  </office:meta>
</office:document-meta>
</file>