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p grond van artikel 1.3.1 Besluit ruimtelijke ordening van het voornemen tot de voorbereiding van het nieuwe bestemmingsplan ‘De Zaete 1 t/m 67, Yerseke’</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geven burgemeester en wethouders kennis van het voornemen om een bestemmingsplan voor te bereiden voor het gebied rondom het voormalige dorpshuis ‘De Zaete’ in Yerseke. Het plangebied is gelegen aan de Korringaweg 3 in Yerseke, kadastraal bekend gemeente Reimerswaal, sectie Y, nummer 603 (gedeeltelijk). </text:p>
            <text:p text:style-name="common-al">Het bestemmingsplan maakt in de vierde toren een zalencomplex, een restaurant met terras aan de Oosterschelde en ondergeschikte horeca planologisch mogelijk. In de derde toren zullen appartementen worden gerealiseerd voor wonen of zorgafhankelijk wonen. </text:p>
            <text:p text:style-name="common-al">Er liggen momenteel geen stukken ter inzage. Wij verwachten dat het ontwerpbestemmingsplan omstreeks maart 2017 ter inzage kan worden gelegd. Belanghebbenden kunnen dan schriftelijk of mondeling hun zienswijzen naar voren brengen. </text:p>
            <text:p text:style-name="common-al">Op grond van artikel 1.3.1, lid 2, Bro wordt hier gemeld dat er geen gelegenheid wordt geboden zienswijzen naar voren te brengen over het voornemen een nieuw bestemmingsplan voor het desbetreffende gebied op te stellen en dat er geen onafhankelijke instantie in de gelegenheid wordt gesteld advies uit te brengen over dit voornemen. Tijdens de voor het bestemmingsplan ‘De Zaete 1 t/m 67, Yerseke’ te volgen planologische procedure zullen conform het bepaalde in de Algemene wet bestuursrecht en de Wet ruimtelijke ordening mogelijkheden worden geboden tot het indienen van zienswijzen tegen het ontwerpbestemmingsplan en tot het instellen van beroep tegen het vastgestelde bestemmingsplan. </text:p>
            <text:p text:style-name="tussenkopcur">
            <text:span text:style-name="nadrukvet">Contactpersoon</text:span>
          </text:p>
            <text:p text:style-name="common-al">Voor meer informatie kunt u contact opnemen met mevrouw M.J. Baas van de afdeling Ruimtelijke en Economische Ontwikkeling. Zij is  bereikbaar via ons algemene telefoonnummer 14 0113.</text:p>
            <text:p text:style-name="common-al">Kruiningen, 1 februar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528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p grond van artikel 1.3.1 Besluit ruimtelijke ordening van het voornemen tot de voorbereiding van het nieuwe bestemmingsplan ‘De Zaete 1 t/m 67, Yerse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84</meta:user-defined>
    <meta:user-defined meta:name="OVERHEIDop.GmbID/DC.identifier">gmb-2017-15284</meta:user-defined>
    <meta:user-defined meta:name="OVERHEID.TaxonomieBeleidsagenda/OVERHEID.category">Ruimte en infrastructuur | Organisatie en beleid</meta:user-defined>
    <meta:user-defined meta:name="OVERHEID.Gemeente/DC.spatial">Reimerswaal</meta:user-defined>
    <meta:user-defined meta:name="DC.source">art. 1.3.1 lid 1 Bro;1.0:c:BWBR0023798&amp;artikel=1.3.1&amp;lid=1&amp;g=2015-07-01</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Plannen | overig</meta:user-defined>
    <meta:user-defined meta:name="OVERHEID.Gemeente/DCTERMS.publisher">Reimerswaal</meta:user-defined>
    <meta:user-defined meta:name="OVERHEID.Gemeente/OVERHEID.authority">Reimerswaal</meta:user-defined>
    <meta:user-defined meta:name="OVERHEIDop.versieInformatie"/>
  </office:meta>
</office:document-meta>
</file>