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ngelandlaan 115, 2017-06671, kappen bestaande houtopstanden en aanplanten vegetatie t.b.v. herinrichting i.v.m. realisatie nieuwbouw Schalkse Hoek, 30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3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ngelandlaan 115, 2017-06671, kappen bestaande houtopstanden en aanplanten vegetatie t.b.v. herinrichting i.v.m. realisatie nieuwbouw Schalkse Hoek,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31</meta:user-defined>
    <meta:user-defined meta:name="OVERHEIDop.GmbID/DC.identifier">gmb-2017-152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1 486478</meta:user-defined>
    <meta:user-defined meta:name="OVERHEIDop.versieInformatie"/>
  </office:meta>
</office:document-meta>
</file>