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actie in Grathem</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Grathem: Donateuractie van 18 september 2017 tot en met 30 september in de kern Grathem. Verzenddatum: 28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83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actie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30</meta:user-defined>
    <meta:user-defined meta:name="OVERHEIDop.GmbID/DC.identifier">gmb-2017-1528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